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745, 9743 PT Groningen – verwijderen asbest (ontvangstdatum 06-09-2021, dossiernummer 202175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1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745, 9743 PT Groningen – verwijderen asbest (ontvangstdatum 06-09-2021, dossiernummer 20217588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10</meta:user-defined>
    <meta:user-defined meta:name="OVERHEIDop.GmbID/DC.identifier">gmb-2021-313610</meta:user-defined>
    <meta:user-defined meta:name="OVERHEIDop.versieInformatie"/>
  </office:meta>
</office:document-meta>
</file>