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tationsweg 9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sweg 92, 6075 CD Herkenbosch: het vervangen van een poort. Indieningsdatum: 13 jun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360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0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0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Stationsweg 92 - Herkenbosch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02</meta:user-defined>
    <meta:user-defined meta:name="OVERHEIDop.GmbID/DC.identifier">gmb-2021-313602</meta:user-defined>
    <meta:user-defined meta:name="OVERHEIDop.versieInformatie"/>
  </office:meta>
</office:document-meta>
</file>