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4-3-2">
      <text:list-level-style-bullet text:bullet-char="•" text:level="1">
        <style:list-level-properties text:min-label-width="10mm"/>
      </text:list-level-style-bullet>
    </text:list-style>
    <text:list-style style:name="id1-3-2-2-1-3-2-4-3-3">
      <text:list-level-style-bullet text:bullet-char="•" text:level="1">
        <style:list-level-properties text:min-label-width="10mm"/>
      </text:list-level-style-bullet>
    </text:list-style>
    <text:list-style style:name="id1-3-2-2-1-3-2-4-3-4">
      <text:list-level-style-bullet text:bullet-char="•" text:level="1">
        <style:list-level-properties text:min-label-width="10mm"/>
      </text:list-level-style-bullet>
    </text:list-style>
    <text:list-style style:name="id1-3-2-2-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bullet style:num-suffix="" text:bullet-char="​" text:level="1">
        <style:list-level-properties text:min-label-width="10mm"/>
      </text:list-level-style-bullet>
    </text:list-style>
    <text:list-style style:name="id1-3-2-2-1-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
      <text:list-level-style-bullet style:num-suffix="" text:bullet-char="​" text:level="1">
        <style:list-level-properties text:min-label-width="10mm"/>
      </text:list-level-style-bullet>
    </text:list-style>
    <text:list-style style:name="id1-3-2-2-1-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0">
      <text:list-level-style-bullet style:num-suffix="" text:bullet-char="​" text:level="1">
        <style:list-level-properties text:min-label-width="10mm"/>
      </text:list-level-style-bullet>
    </text:list-style>
    <text:list-style style:name="id1-3-2-2-1-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2">
      <text:list-level-style-bullet style:num-suffix="" text:bullet-char="​" text:level="1">
        <style:list-level-properties text:min-label-width="10mm"/>
      </text:list-level-style-bullet>
    </text:list-style>
    <text:list-style style:name="id1-3-2-2-1-3-2-13">
      <text:list-level-style-bullet style:num-suffix="" text:bullet-char="​" text:level="1">
        <style:list-level-properties text:min-label-width="10mm"/>
      </text:list-level-style-bullet>
    </text:list-style>
    <text:list-style style:name="id1-3-2-2-1-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5">
      <text:list-level-style-bullet style:num-suffix="" text:bullet-char="​" text:level="1">
        <style:list-level-properties text:min-label-width="10mm"/>
      </text:list-level-style-bullet>
    </text:list-style>
    <text:list-style style:name="id1-3-2-2-1-3-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7">
      <text:list-level-style-bullet style:num-suffix="" text:bullet-char="​" text:level="1">
        <style:list-level-properties text:min-label-width="10mm"/>
      </text:list-level-style-bullet>
    </text:list-style>
    <text:list-style style:name="id1-3-2-2-1-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9">
      <text:list-level-style-bullet style:num-suffix="" text:bullet-char="​" text:level="1">
        <style:list-level-properties text:min-label-width="10mm"/>
      </text:list-level-style-bullet>
    </text:list-style>
    <text:list-style style:name="id1-3-2-2-1-3-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1">
      <text:list-level-style-bullet style:num-suffix="" text:bullet-char="​" text:level="1">
        <style:list-level-properties text:min-label-width="10mm"/>
      </text:list-level-style-bullet>
    </text:list-style>
    <text:list-style style:name="id1-3-2-2-1-3-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3">
      <text:list-level-style-bullet style:num-suffix="" text:bullet-char="​" text:level="1">
        <style:list-level-properties text:min-label-width="10mm"/>
      </text:list-level-style-bullet>
    </text:list-style>
    <text:list-style style:name="id1-3-2-2-1-3-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25">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LE VERORDENING ARTIKEL 212 GEMEENTEWET GEMEENTE BUNNIK</text:p>
      <text:section text:name="regeling_id1-3-2" text:style-name="regeling">
        <text:section text:name="aanhef_id1-3-2-1" text:style-name="aanhef">
          <text:section text:name="preambule_id1-3-2-1-1" text:style-name="preambule">
            <text:p text:style-name="al"/>
            <text:p text:style-name="al">De raad van de gemeente Bunnik;</text:p>
            <text:p text:style-name="al"/>
            <text:p text:style-name="al">Gelezen het voorstel van het college van burgemeester en wethouders van 15 december 2020;</text:p>
            <text:p text:style-name="al"/>
            <text:p text:style-name="al">Gelet op artikel 212 van de Gemeentewet;</text:p>
            <text:p text:style-name="al"/>
            <text:p text:style-name="al">Gezien het advies van de auditcommissie;</text:p>
            <text:p text:style-name="al"/>
            <text:p text:style-name="al">Besluit vast te stellen de Financiële verordening gemeente Bunnik 2021</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
                  <text:p text:style-name="al">In deze verordening wordt verstaan onder:</text:p>
                </text:list-item>
                <text:list-item text:style-override="id1-3-2-2-1-3-2-2">
                  <text:number/>
                  <text:p text:style-name="al"/>
                </text:list-item>
                <text:list-item text:style-override="id1-3-2-2-1-3-2-3">
                  <text:number>a.</text:number>
                  <text:p text:style-name="al">Administratie: </text:p>
                </text:list-item>
                <text:list-item text:style-override="id1-3-2-2-1-3-2-4">
                  <text:number/>
                  <text:p text:style-name="al">Het systematisch verzamelen, vastleggen, verwerken en verstrekken van informatie ten behoeve van het besturen, het functioneren en het beheersen van (onderdelen van) de organisatie van de gemeente Bunnik en ten behoeve van de verantwoording die daarover moet worden afgelegd en teneinde te komen tot een goed inzicht in:</text:p>
                  <text:list text:style-name="id1-3-2-2-1-3-2-4-3">
                    <text:list-item text:style-override="id1-3-2-2-1-3-2-4-3-1">
                      <text:number>•</text:number>
                      <text:p text:style-name="al">de financieel-economische positie;</text:p>
                    </text:list-item>
                    <text:list-item text:style-override="id1-3-2-2-1-3-2-4-3-2">
                      <text:number>•</text:number>
                      <text:p text:style-name="al">het financieel beheer;</text:p>
                    </text:list-item>
                    <text:list-item text:style-override="id1-3-2-2-1-3-2-4-3-3">
                      <text:number>•</text:number>
                      <text:p text:style-name="al">de uitvoering van de begroting;</text:p>
                    </text:list-item>
                    <text:list-item text:style-override="id1-3-2-2-1-3-2-4-3-4">
                      <text:number>•</text:number>
                      <text:p text:style-name="al">het afwikkeling van vorderingen en schulden.</text:p>
                    </text:list-item>
                  </text:list>
                </text:list-item>
                <text:list-item text:style-override="id1-3-2-2-1-3-2-5">
                  <text:number>b.</text:number>
                  <text:p text:style-name="al">Administratieve organisatie: </text:p>
                </text:list-item>
                <text:list-item text:style-override="id1-3-2-2-1-3-2-6">
                  <text:number/>
                  <text:p text:style-name="al">Het stelsel van organisatorische maatregelen gericht op het tot stand brengen en het in stand houden van de goede werking van de bestuurlijke en ambtelijke informatieverzorging ten behoeve van de verantwoordelijke leiding;</text:p>
                </text:list-item>
                <text:list-item text:style-override="id1-3-2-2-1-3-2-7">
                  <text:number>c.</text:number>
                  <text:p text:style-name="al">Financieel beheer: </text:p>
                </text:list-item>
                <text:list-item text:style-override="id1-3-2-2-1-3-2-8">
                  <text:number/>
                  <text:p text:style-name="al">Het uitoefenen van bestuur over en toezicht op het beheer van middelen en het uitoefenen van rechten van de gemeente Bunnik;</text:p>
                </text:list-item>
                <text:list-item text:style-override="id1-3-2-2-1-3-2-9">
                  <text:number>d.</text:number>
                  <text:p text:style-name="al">Rechtmatigheid: </text:p>
                </text:list-item>
                <text:list-item text:style-override="id1-3-2-2-1-3-2-10">
                  <text:number/>
                  <text:p text:style-name="al">Het in overeenstemming zijn van financiële beheershandelingen met geldende wet- en regelgeving, waaronder raadsbesluiten en gemeentelijke verordeningen;</text:p>
                </text:list-item>
                <text:list-item text:style-override="id1-3-2-2-1-3-2-11">
                  <text:number>e.</text:number>
                  <text:p text:style-name="al">Doelmatigheid: </text:p>
                </text:list-item>
                <text:list-item text:style-override="id1-3-2-2-1-3-2-12">
                  <text:number/>
                  <text:p text:style-name="al">Het realiseren van bepaalde prestaties met een zo beperkt mogelijke inzet van middelen;</text:p>
                </text:list-item>
                <text:list-item text:style-override="id1-3-2-2-1-3-2-13">
                  <text:number/>
                  <text:p text:style-name="al"/>
                </text:list-item>
                <text:list-item text:style-override="id1-3-2-2-1-3-2-14">
                  <text:number>f.</text:number>
                  <text:p text:style-name="al">Doeltreffendheid: </text:p>
                </text:list-item>
                <text:list-item text:style-override="id1-3-2-2-1-3-2-15">
                  <text:number/>
                  <text:p text:style-name="al">De mate waarin de beoogde maatschappelijke effecten van het beleid ook daadwerkelijk worden behaald;</text:p>
                </text:list-item>
                <text:list-item text:style-override="id1-3-2-2-1-3-2-16">
                  <text:number>g.</text:number>
                  <text:p text:style-name="al">Het college: </text:p>
                </text:list-item>
                <text:list-item text:style-override="id1-3-2-2-1-3-2-17">
                  <text:number/>
                  <text:p text:style-name="al">Het college van burgemeester en wethouders van de gemeente Bunnik;</text:p>
                </text:list-item>
                <text:list-item text:style-override="id1-3-2-2-1-3-2-18">
                  <text:number>h.</text:number>
                  <text:p text:style-name="al">Besluit begroting en verantwoording provincies en gemeenten: </text:p>
                </text:list-item>
                <text:list-item text:style-override="id1-3-2-2-1-3-2-19">
                  <text:number/>
                  <text:p text:style-name="al">De regelgeving voor het jaarlijks opstellen van de begrotings- en verantwoordingsstukken;</text:p>
                </text:list-item>
                <text:list-item text:style-override="id1-3-2-2-1-3-2-20">
                  <text:number>i.</text:number>
                  <text:p text:style-name="al">Afdeling: </text:p>
                </text:list-item>
                <text:list-item text:style-override="id1-3-2-2-1-3-2-21">
                  <text:number/>
                  <text:p text:style-name="al">Iedere organisatorische eenheid binnen de gemeentelijke organisatie met een eigen rechtstreekse verantwoordelijkheid aan het college;</text:p>
                </text:list-item>
                <text:list-item text:style-override="id1-3-2-2-1-3-2-22">
                  <text:number>j.</text:number>
                  <text:p text:style-name="al">Overheidsbedrijf: </text:p>
                </text:list-item>
                <text:list-item text:style-override="id1-3-2-2-1-3-2-23">
                  <text:number/>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3-2-24">
                  <text:number>k.</text:number>
                  <text:p text:style-name="al">Nota financieel beleid:</text:p>
                </text:list-item>
                <text:list-item text:style-override="id1-3-2-2-1-3-2-25">
                  <text:number/>
                  <text:p text:style-name="al">In de nota financieel beleid worden de belangrijkste kaders vastgesteld op het terrein van activeren, waarderen en afschrijven, reserves en voorzieningen, weerstandsvermogen en uitgangspunten bij opstellen kadernota en begroting. De raad stelt ten minste eens per vijf jaar een nota financieel beleid vas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een programma-indeling vast.</text:p>
                </text:list-item>
                <text:list-item text:style-override="id1-3-2-2-2-2-2-2">
                  <text:number>2.</text:number>
                  <text:p text:style-name="al">De raad stelt op voorstel van het college de producten per programma vast.</text:p>
                </text:list-item>
                <text:list-item text:style-override="id1-3-2-2-2-2-2-3">
                  <text:number>3.</text:number>
                  <text:p text:style-name="al">De programma’s en de daaraan gekoppelde producten staan voor de raadsperiode vast, tenzij er dringende redenen zijn tot wijzigen. Wijzigingen worden aangekondigd bij de kadernota en door de raad vastgesteld bij de vaststelling van de begroting. </text:p>
                </text:list-item>
                <text:list-item text:style-override="id1-3-2-2-2-2-2-4">
                  <text:number>4.</text:number>
                  <text:p text:style-name="al">De raad stelt per programma de beleidsindicatoren vast. Het voorstel van het college bevat ten minste de verplichte beleidsindicatoren, bedoeld in artikel 25, tweede lid, onder a, van het Besluit begroting en verantwoording provincies en gemeen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Het college geeft aan de raad in de begroting en de jaarstukken in ieder geval informatie over: </text:p>
                  <text:list text:style-name="id1-3-2-2-2-3-2-1-3">
                    <text:list-item text:style-override="id1-3-2-2-2-3-2-1-3-1">
                      <text:number>a.</text:number>
                      <text:p text:style-name="al">(Verwachte) uitvoering van de collegeagenda en relevante beleidsontwikkelingen; </text:p>
                    </text:list-item>
                    <text:list-item text:style-override="id1-3-2-2-2-3-2-1-3-2">
                      <text:number>b.</text:number>
                      <text:p text:style-name="al">(Verwachting omtrent) prestatie- en beleidsindicatoren en de wijze waarop er wordt gestreefd om die effecten te bereiken;</text:p>
                    </text:list-item>
                    <text:list-item text:style-override="id1-3-2-2-2-3-2-1-3-3">
                      <text:number>c.</text:number>
                      <text:p text:style-name="al">(Verwachte) baten en lasten;</text:p>
                    </text:list-item>
                    <text:list-item text:style-override="id1-3-2-2-2-3-2-1-3-4">
                      <text:number>d.</text:number>
                      <text:p text:style-name="al">Toevoegingen en onttrekkingen aan reserves.</text:p>
                    </text:list-item>
                  </text:list>
                </text:list-item>
                <text:list-item text:style-override="id1-3-2-2-2-3-2-2">
                  <text:number>2.</text:number>
                  <text:p text:style-name="al">Bij de uiteenzetting van financiële positie in de begroting wordt van de nieuwe investeringen per investering het benodigde investeringskrediet weergegeven. </text:p>
                </text:list-item>
                <text:list-item text:style-override="id1-3-2-2-2-3-2-3">
                  <text:number>3.</text:number>
                  <text:p text:style-name="al">Bij de uiteenzetting van de financiële positie in begroting wordt in aanvulling op het bepaalde in de artikelen 20 en 21 van het Besluit begroting en verantwoording provincies en gemeenten inzicht gegeven in de ontwikkeling van de schuldpositie als gevolg van de begroting, de meerjarenraming, de investeringen en de grondexploitatie.</text:p>
                </text:list-item>
                <text:list-item text:style-override="id1-3-2-2-2-3-2-4">
                  <text:number>4.</text:number>
                  <text:p text:style-name="al">Bij de uiteenzetting van de financiële positie wordt in aanvulling op het bepaalde in de artikelen 20 en 21 van het Besluit begroting en verantwoording provincies en gemeenten inzicht gegeven in de ontwikkeling van het weerstandsvermogen.</text:p>
                </text:list-item>
                <text:list-item text:style-override="id1-3-2-2-2-3-2-5">
                  <text:number>5.</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ter behandeling en vaststelling aan de raad de kadernota aan met een voorstel voor het beleid en de financiële kaders van de begroting voor het volgende begrotingsjaar en de drie daarop volgende jaren</text:p>
                </text:list-item>
                <text:list-item text:style-override="id1-3-2-2-2-4-2-2">
                  <text:number>2.</text:number>
                  <text:p text:style-name="al">De raad stelt de kadernota vóór het zomerreces vast.</text:p>
                </text:list-item>
                <text:list-item text:style-override="id1-3-2-2-2-4-2-3">
                  <text:number>3.</text:number>
                  <text:p text:style-name="al">In de begroting wordt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per programma.</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2-3">
                  <text:number>3.</text:number>
                  <text:p text:style-name="al">Het college informeert de raad als ze verwacht, dat de lasten van een programma de geautoriseerde lasten met meer dan € 25.000 dreigen te overschrijden, de investeringsuitgaven van een investeringskrediet het geautoriseerde investeringskrediet met meer dan € 50.000 dreigen te overschrijden, of de baten van een programma de geautoriseerde baten dreigen te onderschrijden met meer dan € 25.000.</text:p>
                </text:list-item>
                <text:list-item text:style-override="id1-3-2-2-2-5-2-4">
                  <text:number>4.</text:number>
                  <text:p text:style-name="al">Bij de behandeling van de tussenrapportages in de raad bedoeld in artikel 6, lid 1, doet het college voorstellen voor het wijzigen van de geautoriseerde baten en lasten en het wijzigen van de geautoriseerde investeringskredieten. In geval van investeringen met een meerjarig karakter doet het college indien nodig ook bij iedere begroting op grond van geactualiseerde ramingen voorstellen voor het wijzigen van de geautoriseerde investeringskredieten.</text:p>
                </text:list-item>
                <text:list-item text:style-override="id1-3-2-2-2-5-2-5">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p text:style-name="al"/>
            </text:section>
            <text:section text:name="artikel_id1-3-2-2-2-6" text:style-name="artikel">
              <text:p text:style-name="artikel_kop_titel"><text:span text:style-name="artikel_kop_label">Artikel</text:span> <text:span text:style-name="artikel_kop_nr">6.</text:span> Tussentijdse rapportage en informatie</text:p>
              <text:list text:style-name="id1-3-2-2-2-6-2">
                <text:list-item text:style-override="id1-3-2-2-2-6-2-1">
                  <text:number>1.</text:number>
                  <text:p text:style-name="al">Het college informeert de raad door middel van twee bestuursrapportages over de realisatie van de begroting van de gemeente van het lopende boekjaar. </text:p>
                </text:list-item>
                <text:list-item text:style-override="id1-3-2-2-2-6-2-2">
                  <text:number>2.</text:number>
                  <text:p text:style-name="al">De tussenrapportages bevatten een uiteenzetting van de (verwachte) afwijkingen van de geautoriseerde lasten en baten van programma’s groter dan € 15.000. Voor investeringskredieten bedraagt deze grens € 25.000.</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het verstrekken van leningen, waarborgen en garanties groter dan € 50.000 en</text:p>
                </text:list-item>
                <text:list-item text:style-override="id1-3-2-2-2-7-3-2">
                  <text:number>b.</text:number>
                  <text:p text:style-name="al">het verstrekken van kapitaal aan instellingen en ondernemingen,</text:p>
                </text:list-item>
                <text:list-item text:style-override="id1-3-2-2-2-7-3-3">
                  <text:number/>
                  <text:p text:style-name="al">dan nadat de raad is geïnformeerd over het voornemen en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Voor de waardering en afschrijving van vaste activa worden de methodieken en termijnen gehanteerd zoals vermeld in de Nota financieel beleid.</text:p>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2-2">
                  <text:number>2.</text:number>
                  <text:p text:style-name="al">Voor openstaande vorderingen betreffende:</text:p>
                  <text:list text:style-name="id1-3-2-2-3-3-2-2-3">
                    <text:list-item text:style-override="id1-3-2-2-3-3-2-2-3-1">
                      <text:number>a.</text:number>
                      <text:p text:style-name="al">onroerendezaakbelastingen;</text:p>
                    </text:list-item>
                    <text:list-item text:style-override="id1-3-2-2-3-3-2-2-3-2">
                      <text:number>b.</text:number>
                      <text:p text:style-name="al">hondenbelasting;</text:p>
                    </text:list-item>
                    <text:list-item text:style-override="id1-3-2-2-3-3-2-2-3-3">
                      <text:number>c.</text:number>
                      <text:p text:style-name="al">rioolheffing;</text:p>
                    </text:list-item>
                    <text:list-item text:style-override="id1-3-2-2-3-3-2-2-3-4">
                      <text:number>d.</text:number>
                      <text:p text:style-name="al">afvalstoffenheffing; en</text:p>
                    </text:list-item>
                    <text:list-item text:style-override="id1-3-2-2-3-3-2-2-3-5">
                      <text:number>e.</text:number>
                      <text:p text:style-name="al">bijstandsverstrekking,</text:p>
                    </text:list-item>
                  </text:list>
                </text:list-item>
              </text:list>
              <text:p text:style-name="al">wordt een voorziening wegens oninbaarheid gevormd. De voorziening voor de onderdelen a t/m d wordt gevormd op basis van een opgave van de Belastingsamenwerking gemeenten en hoogheemraadschap Utrecht. De voorziening voor onderdeel e wordt gevormd op basis van een opgave van de Regionale Sociale Dienst Kromme Rijn Heuvelrug.</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In de begroting en de jaarstukken vindt geen toerekening van rente over de reserves en voorzieningen aan de producten plaats.</text:p>
                </text:list-item>
                <text:list-item text:style-override="id1-3-2-2-3-4-2-2">
                  <text:number>2.</text:number>
                  <text:p text:style-name="al">De Nota financieel beleid bevat:</text:p>
                  <text:list text:style-name="id1-3-2-2-3-4-2-2-3">
                    <text:list-item text:style-override="id1-3-2-2-3-4-2-2-3-1">
                      <text:number>a.</text:number>
                      <text:p text:style-name="al">de vorming, besteding en vrijval van reserves;</text:p>
                    </text:list-item>
                    <text:list-item text:style-override="id1-3-2-2-3-4-2-2-3-2">
                      <text:number>b.</text:number>
                      <text:p text:style-name="al">de vorming, besteding en vrijval van voorzieningen;</text:p>
                    </text:list-item>
                    <text:list-item text:style-override="id1-3-2-2-3-4-2-2-3-3">
                      <text:number>c.</text:number>
                      <text:p text:style-name="al">de uitleg over het specifieke doel, de voeding en de maximale hoogte.</text:p>
                    </text:list-item>
                  </text:list>
                </text:list-item>
                <text:list-item text:style-override="id1-3-2-2-3-4-2-3">
                  <text:number>3.</text:number>
                  <text:p text:style-name="al">Bij een voorstel voor de instelling van een bestemmingsreserve voor een investeringsvoornemen wordt minimaal aangegeven:</text:p>
                  <text:list text:style-name="id1-3-2-2-3-4-2-3-3">
                    <text:list-item text:style-override="id1-3-2-2-3-4-2-3-3-1">
                      <text:number>a.</text:number>
                      <text:p text:style-name="al">het specifieke doel van de reserve;</text:p>
                    </text:list-item>
                    <text:list-item text:style-override="id1-3-2-2-3-4-2-3-3-2">
                      <text:number>b.</text:number>
                      <text:p text:style-name="al">de voeding van de reserve;</text:p>
                    </text:list-item>
                    <text:list-item text:style-override="id1-3-2-2-3-4-2-3-3-3">
                      <text:number>c.</text:number>
                      <text:p text:style-name="al">de maximale hoogte van de reserve.</text:p>
                    </text:list-item>
                  </text:list>
                </text:list-item>
                <text:list-item text:style-override="id1-3-2-2-3-4-2-4">
                  <text:number>4.</text:number>
                  <text:p text:style-name="al">Als een bestemmingsreserve voor een investeringsvoornemen uiteindelijk niet heef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Voor de toerekening van de directe salaris- en overheadkosten wordt uitgegaan van één uurloon voor de hele organisatie. Dit uurloon wordt berekend door het totaal van de salaris- en overheadkosten te delen door het totaal van de geraamde productieve uren. Het uurloon wordt vermenigvuldigt met de voor het betreffende product geraamde uren.</text:p>
                </text:list-item>
                <text:list-item text:style-override="id1-3-2-2-3-5-2-4">
                  <text:number>4.</text:number>
                  <text:p text:style-name="al">Het rentepercentage voor de toerekening van rente voor de financiering van de in gebruik zijn de activa, bedoeld in het eerste lid, wordt jaarlijks met de begroting vastgesteld. Het percentage van deze rente wordt bepaald door de marktrente. Dit percentage wordt op een half procent naar boven afgerond. Daarop uitgezonderd zijn de project gefinancierde activa. Daaraan wordt de historische projectrente toegerekend. </text:p>
                </text:list-item>
                <text:list-item text:style-override="id1-3-2-2-3-5-2-5">
                  <text:number>5.</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 naar verhouding van het vreemde vermogen en het totaal vermo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is het uitgangspunt ten minste de geraamde integrale kostprijs in rekening te brengen. </text:p>
                </text:list-item>
                <text:list-item text:style-override="id1-3-2-2-3-6-2-2">
                  <text:number>2.</text:number>
                  <text:p text:style-name="al">Bij het verstrekken van leningen of garanties door de gemeente aan overheidsbedrijven en derden is het uitgangspunt ten minste de geraamde integrale kostprijs in rekening te brengen.</text:p>
                </text:list-item>
                <text:list-item text:style-override="id1-3-2-2-3-6-2-3">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3-6-2-4">
                  <text:number>4.</text:number>
                  <text:p text:style-name="al">Van bovenstaande regels mag afgeweken worden indien er sprake is van een publiek belang. Hierbij zal het college vooraf een voorstel aan raad doen waarin het publiek belang van de verstrekking wordt gemotiveerd.</text:p>
                </text:list-item>
                <text:list-item text:style-override="id1-3-2-2-3-6-2-5">
                  <text:number>5.</text:number>
                  <text:p text:style-name="al">Voor leveringen en verstrekkingen aan partijen van publiek belang is (zonder toestemming van de raad) toegestaan om onder integrale kostprijs te verstrekken als er sprake is van:</text:p>
                  <text:list text:style-name="id1-3-2-2-3-6-2-5-3">
                    <text:list-item text:style-override="id1-3-2-2-3-6-2-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5-3-2">
                      <text:number>b.</text:number>
                      <text:p text:style-name="al">een bevoordeling van activiteiten in het kader van een bij wet opgedragen publiekrechtelijke taak;</text:p>
                    </text:list-item>
                    <text:list-item text:style-override="id1-3-2-2-3-6-2-5-3-3">
                      <text:number>c.</text:number>
                      <text:p text:style-name="al">een bevoordeling van activiteiten in het kader van een toegekend bijzonder of uitsluitend recht waarvoor prijsvoorschriften gelden;</text:p>
                    </text:list-item>
                    <text:list-item text:style-override="id1-3-2-2-3-6-2-5-3-4">
                      <text:number>d.</text:number>
                      <text:p text:style-name="al">een bevoordeling van sociale werkplaatsen;</text:p>
                    </text:list-item>
                    <text:list-item text:style-override="id1-3-2-2-3-6-2-5-3-5">
                      <text:number>e.</text:number>
                      <text:p text:style-name="al">een bevoordeling van onderwijsinstellingen;</text:p>
                    </text:list-item>
                    <text:list-item text:style-override="id1-3-2-2-3-6-2-5-3-6">
                      <text:number>f.</text:number>
                      <text:p text:style-name="al">een bevoordeling van publieke media-instellingen; en</text:p>
                    </text:list-item>
                    <text:list-item text:style-override="id1-3-2-2-3-6-2-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p text:style-name="al">Het college doet de raad jaarlijks een voorstel voor de hoogte van de gemeentelijke tarieven voor de belastingen, de rioolheffingen, de afvalstoffenheffing en overige heffingen.</text:p>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1">
                  <text:number>1.</text:number>
                  <text:p text:style-name="al">Het college neemt bij het uitzetten en het aantrekken van middelen de volgende kaders in acht:</text:p>
                  <text:list text:style-name="id1-3-2-2-3-8-2-1-3">
                    <text:list-item text:style-override="id1-3-2-2-3-8-2-1-3-1">
                      <text:number>a.</text:number>
                      <text:p text:style-name="al">voor het aantrekken van financieringen met een looptijd langer dan één jaar worden ten minste twee prijsopgaven bij verschillende financiële instellingen gevraagd; en</text:p>
                    </text:list-item>
                    <text:list-item text:style-override="id1-3-2-2-3-8-2-1-3-2">
                      <text:number>b.</text:number>
                      <text:p text:style-name="al">wordt geen gebruik gemaakt van financiële derivaten als bedoeld in artikel 1, onder c, van de Wet financiering decentrale overheden.</text:p>
                    </text:list-item>
                  </text:list>
                </text:list-item>
                <text:list-item text:style-override="id1-3-2-2-3-8-2-2">
                  <text:number>2.</text:number>
                  <text:p text:style-name="al">Bij het verstrekken van leningen, het verstrekken van garanties en het verstrekken van risicodragend kapitaal bedingt het college zoveel als mogelijk zekerheden.</text:p>
                </text:list-item>
                <text:list-item text:style-override="id1-3-2-2-3-8-2-3">
                  <text:number>3.</text:number>
                  <text:p text:style-name="al">Het college stelt regels op ter uitvoering van het gestelde onder het eerste en tweede lid en legt deze regels alsmede de regels voor taken en bevoegdheden, de verantwoordingsrelaties en de bijbehorende informatievoorziening vast in een treasurystatuut. Het college zendt het treasurystatuut ter kennisgeving aan de raad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list text:style-name="id1-3-2-2-4-2-2">
                <text:list-item text:style-override="id1-3-2-2-4-2-2-1">
                  <text:number>1.</text:number>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2-1-3">
                    <text:list-item text:style-override="id1-3-2-2-4-2-2-1-3-1">
                      <text:number>a.</text:number>
                      <text:p text:style-name="al">de opbrengsten per lokale heffing, het volume en bedrag aan kwijtscheldingen, de kostendekkendheid van de rioolrechten, de reinigingsrechten en de afvalstoffenheffing en de (ontwikkeling van de) lokale lastendruk voor eenpersoonshuishoudingen, meerpersoons-huishoudingen en bedrijven;</text:p>
                    </text:list-item>
                    <text:list-item text:style-override="id1-3-2-2-4-2-2-1-3-2">
                      <text:number>b.</text:number>
                      <text:p text:style-name="al">de toegerekende rente- en de overheadkosten aan de rechten en heffingen waarmee kosten in rekening worden gebracht.</text:p>
                    </text:list-item>
                  </text:list>
                </text:list-item>
              </text:list>
            </text:section>
            <text:section text:name="artikel_id1-3-2-2-4-3" text:style-name="artikel">
              <text:p text:style-name="artikel_kop_titel"><text:span text:style-name="artikel_kop_label">Artikel</text:span> <text:span text:style-name="artikel_kop_nr">17.</text:span> Financiering</text:p>
              <text:p text:style-name="al">Bij de begroting en de jaarstukken neemt het college in de paragraaf financiering naast de verplichte onderdelen op grond van artikel 13 van het Besluit begroting en verantwoording provincies en gemeenten in ieder geval op:</text:p>
              <text:list text:style-name="id1-3-2-2-4-3-3">
                <text:list-item text:style-override="id1-3-2-2-4-3-3-1">
                  <text:number>a.</text:number>
                  <text:p text:style-name="al">de kasgeldlimiet;</text:p>
                </text:list-item>
                <text:list-item text:style-override="id1-3-2-2-4-3-3-2">
                  <text:number>b.</text:number>
                  <text:p text:style-name="al">de renterisiconorm;</text:p>
                </text:list-item>
                <text:list-item text:style-override="id1-3-2-2-4-3-3-3">
                  <text:number>c.</text:number>
                  <text:p text:style-name="al">de schulden met een looptijd langer dan een jaar;</text:p>
                </text:list-item>
              </text:list>
            </text:section>
            <text:section text:name="artikel_id1-3-2-2-4-4" text:style-name="artikel">
              <text:p text:style-name="artikel_kop_titel"><text:span text:style-name="artikel_kop_label">Artikel</text:span> <text:span text:style-name="artikel_kop_nr">18.</text:span> Weerstandsvermogen en risicomanagement</text:p>
              <text:p text:style-name="al">In de paragraaf weerstandsvermogen en risicobeheersing bij de begroting en de jaarstukken neemt het college de verplichte onderdelen op grond van artikel 11 van het Besluit begroting en verantwoording provincies en gemeenten op.</text:p>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1">
                  <text:number>1.</text:number>
                  <text:p text:style-name="al">In de paragraaf onderhoud kapitaalgoederen bij de begroting en de jaarstukken neemt het college de verplichte onderdelen op grond van artikel 12 van het Besluit begroting en verantwoording provincies en gemeenten op.</text:p>
                </text:list-item>
                <text:list-item text:style-override="id1-3-2-2-4-5-2-2">
                  <text:number>2.</text:number>
                  <text:p text:style-name="al">Het college biedt de raad ten minste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2-3">
                  <text:number>3.</text:number>
                  <text:p text:style-name="al">Het college biedt de raad ten 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2-4">
                  <text:number>4.</text:number>
                  <text:p text:style-name="al">Het college biedt de raad ten minste eens in de vier jaar een onderhoudsplan gebouwen aan. Het plan bevat voorstellen voor het te plegen onderhoud en de bijbehorende kosten aan de gemeentelijke gebouwen. De raad stelt het plan vast. </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de verplichte onderdelen op grond van artikel 14 van het Besluit begroting en verantwoording provincies en gemeenten op.</text:p>
            </text:section>
            <text:section text:name="artikel_id1-3-2-2-4-7" text:style-name="artikel">
              <text:p text:style-name="artikel_kop_titel"><text:span text:style-name="artikel_kop_label">Artikel</text:span> <text:span text:style-name="artikel_kop_nr">21.</text:span> Verbonden partijen</text:p>
              <text:p text:style-name="al">In de paragraaf verbonden partijen bij de begroting en de jaarstukken neemt het college de verplichte onderdelen op grond van artikel 15 van het Besluit begroting en verantwoording provincies en gemeenten op.</text:p>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1">
                  <text:number>1.</text:number>
                  <text:p text:style-name="al">Het college biedt ten minste eens in de vier jaar ter behandeling en vaststelling door de raad een (bijgestelde) nota grondbeleid aan. </text:p>
                </text:list-item>
                <text:list-item text:style-override="id1-3-2-2-4-8-2-2">
                  <text:number>2.</text:number>
                  <text:p text:style-name="al">In de paragraaf grondbeleid van de begroting en de jaarstukken wordt ingegaan op de uitvoering van de nota grondbeleid, met name de belangrijkste financiële ontwikkelingen zoals verlies/winstnemingen en de verwerving van gron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administrat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3.</text:span> Administratie </text:p>
              <text:p text:style-name="al">De administratie is zodanig van opzet en werking, dat zij in ieder geval dienstbaar is voor: </text:p>
              <text:list text:style-name="id1-3-2-2-5-3-3">
                <text:list-item text:style-override="id1-3-2-2-5-3-3-1">
                  <text:number>a.</text:number>
                  <text:p text:style-name="al">het sturen en het beheersen van activiteiten en processen in de gemeente;</text:p>
                </text:list-item>
                <text:list-item text:style-override="id1-3-2-2-5-3-3-2">
                  <text:number>b.</text:number>
                  <text:p text:style-name="al">het verstrekken van informatie over ontwikkelingen in de omvang van activa met economisch nut, activa met maatschappelijk nut, voorraden, vorderingen en schulden, enzovoorts;</text:p>
                </text:list-item>
                <text:list-item text:style-override="id1-3-2-2-5-3-3-3">
                  <text:number>c.</text:number>
                  <text:p text:style-name="al">het verschaffen van informatie aan de budgethouders over uitputting van de toegekende budgetten en investeringskredieten en voor het maken van kostencalculaties;</text:p>
                </text:list-item>
                <text:list-item text:style-override="id1-3-2-2-5-3-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3-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4" text:style-name="artikel">
              <text:p text:style-name="artikel_kop_titel"><text:span text:style-name="artikel_kop_label">Artikel</text:span> <text:span text:style-name="artikel_kop_nr">24.</text:span> Financiële organisatie</text:p>
              <text:p text:style-name="al">Het college draagt de zorg voor en legt (in een besluit) vast: </text:p>
              <text:list text:style-name="id1-3-2-2-5-4-3">
                <text:list-item text:style-override="id1-3-2-2-5-4-3-1">
                  <text:number>a.</text:number>
                  <text:p text:style-name="al">een eenduidige indeling van de gemeentelijke organisatie en een eenduidige toewijzing van de gemeentelijke taken;</text:p>
                </text:list-item>
                <text:list-item text:style-override="id1-3-2-2-5-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c.</text:number>
                  <text:p text:style-name="al">de verlening van mandaten en volmachten voor het aangaan van verplichtingen ten laste van de toegekende budgetten en investeringskredieten; </text:p>
                </text:list-item>
                <text:list-item text:style-override="id1-3-2-2-5-4-3-4">
                  <text:number>d.</text:number>
                  <text:p text:style-name="al">de interne regels voor taken en bevoegdheden, de verantwoordingsrelaties en de bijbehorende informatievoorziening van de financieringsfunctie; </text:p>
                </text:list-item>
                <text:list-item text:style-override="id1-3-2-2-5-4-3-5">
                  <text:number>e.</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5-4-3-6">
                  <text:number>f.</text:number>
                  <text:p text:style-name="al">het beleid (protocol) en de interne regels voor de inkoop en de aanbesteding van goederen, werken en diensten;</text:p>
                </text:list-item>
                <text:list-item text:style-override="id1-3-2-2-5-4-3-7">
                  <text:number>g.</text:number>
                  <text:p text:style-name="al">het beleid en de interne regels voor de steunverlening en de toekenning van subsidies aan ondernemingen en instellingen; en</text:p>
                </text:list-item>
                <text:list-item text:style-override="id1-3-2-2-5-4-3-8">
                  <text:number>h.</text:number>
                  <text:p text:style-name="al">het beleid en de interne regels voor het voorkomen van misbruik en oneigenlijk gebruik van gemeentelijke regelingen en eigendommen </text:p>
                </text:list-item>
              </text:list>
              <text:p text:style-name="al">opdat aan de eisen van rechtmatigheid, controle en verantwoording wordt voldaan.</text:p>
            </text:section>
            <text:section text:name="artikel_id1-3-2-2-5-5" text:style-name="artikel">
              <text:p text:style-name="artikel_kop_titel"><text:span text:style-name="artikel_kop_label">Artikel</text:span> <text:span text:style-name="artikel_kop_nr">25.</text:span> Interne controle</text:p>
              <text:list text:style-name="id1-3-2-2-5-5-2">
                <text:list-item text:style-override="id1-3-2-2-5-5-2-1">
                  <text:number>1.</text:number>
                  <text:p text:style-name="al">Het college draagt ten behoeve van het getrouwe beeld en de rechtmatigheid van de jaarstukken zorg voor de jaarlijkse interne toetsing van de getrouwheid van de informatieverstrekking, en de rechtmatigheid van de beheershandelingen. Bij afwijkingen neemt het college maatregelen tot herstel. </text:p>
                </text:list-item>
                <text:list-item text:style-override="id1-3-2-2-5-5-2-2">
                  <text:number>2.</text:number>
                  <text:p text:style-name="al">Het college draagt zorg voor de jaarlijkse interne toetsing van organisatieonderdelen op juistheid, volledigheid en tijdigheid van de bestuurlijke informatievoorziening, de rechtmatigheid van beheershandelingen.</text:p>
                </text:list-item>
                <text:list-item text:style-override="id1-3-2-2-5-5-2-3">
                  <text:number>3.</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1">
                  <text:number>1.</text:number>
                  <text:p text:style-name="al">De Financiële verordening gemeente Bunnik 2017 wordt ingetrokken, met dien verstande dat zij van toepassing blijft op de begroting en jaarstukken van het begrotingsjaar voorafgaand aan het jaar waarin deze verordening in werking treedt. </text:p>
                </text:list-item>
                <text:list-item text:style-override="id1-3-2-2-6-2-2-2">
                  <text:number>2.</text:number>
                  <text:p text:style-name="al">In uitzondering op lid 1 van dit artikel blijft artikel 14 van de Financiële verordening gemeente Bunnik 2017 geldig voor de begroting en jaarstukken van het jaar 2020.</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1">
                  <text:number>1.</text:number>
                  <text:p text:style-name="al">Deze verordening treedt inwerking op de eerste werkdag na de dag van haar publicatie, met dien verstande dat zij van toepassing is op de begroting en jaarstukken van het jaar 2021 en later.</text:p>
                </text:list-item>
                <text:list-item text:style-override="id1-3-2-2-6-3-2-2">
                  <text:number>2.</text:number>
                  <text:p text:style-name="al">In uitzondering op lid 1 van dit artikel zijn de artikelen 10, lid 1 en 11 van deze verordening van toepassing op de begroting en de jaarstukken van het jaar 2021 en verder.</text:p>
                </text:list-item>
                <text:list-item text:style-override="id1-3-2-2-6-3-2-3">
                  <text:number>3.</text:number>
                  <text:p text:style-name="al">Deze verordening kan worden aangehaald onder de naam "Financiële verordening gemeente Bunnik 2021”. </text:p>
                </text:list-item>
              </text:list>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28 januari 2021.</text:span></text:p>
          </text:section>
          <text:section text:name="ondertekening_id1-3-2-3-2">
            <text:p><text:span text:style-name="functie"/></text:p>
            <text:p><text:span text:style-name="functie"/></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36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Bunnik</meta:user-defined>
    <meta:user-defined meta:name="OVERHEID.Informatietype/DC.type">officiële publicatie</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TaxonomieBeleidsagenda/OVERHEID.category">Financiën | Organisatie en beleid</meta:user-defined>
    <meta:user-defined meta:name="DC.source">artikel 212 van de Gemeentewet]|[1.0:c:BWBR0005416&amp;artikel=212&amp;g=2021-01-01</meta:user-defined>
    <meta:user-defined meta:name="DCTERMS.alternative">Financiële Verordening 2021</meta:user-defined>
    <dc:language>nl</dc:language>
    <meta:user-defined meta:name="OVERHEID.Gemeente/DC.spatial">Bunnik</meta:user-defined>
    <meta:user-defined meta:name="DC.title">FINANCIELE VERORDENING ARTIKEL 212 GEMEENTEWET GEMEENTE BUNNIK</meta:user-defined>
    <meta:user-defined meta:name="DCTERMS.W3CDTF/DCTERMS.available">2021-02-02</meta:user-defined>
    <meta:user-defined meta:name="DCTERMS.W3CDTF/OVERHEIDop.jaargang">2021</meta:user-defined>
    <meta:user-defined meta:name="OVERHEIDop.externeBijlage">Wijzigingen financiële verordeningen 2021|exb-2021-6040</meta:user-defined>
    <meta:user-defined meta:name="OVERHEIDop.publicationIssue">31360</meta:user-defined>
    <meta:user-defined meta:name="OVERHEIDop.betreftRegeling">CVDR653699_1</meta:user-defined>
    <meta:user-defined meta:name="xs:date/OVERHEIDop.startdatum">2021-02-03</meta:user-defined>
    <meta:user-defined meta:name="OVERHEIDop.GmbID/DC.identifier">gmb-2021-31360</meta:user-defined>
    <meta:user-defined meta:name="OVERHEIDop.versieInformatie"/>
  </office:meta>
</office:document-meta>
</file>