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- Muytertweg 4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de volgende vergunning verlenen: </text:p>
            <text:p text:style-name="common-al">Muytertweg 40, 6075 AM Herkenbosch: het plaatsen van een compostinstallatie. Inzageperiode: 8 september 2021 t/m 20 oktober 2021.</text:p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59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- Muytertweg 40 - Herkenbosch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96</meta:user-defined>
    <meta:user-defined meta:name="OVERHEIDop.GmbID/DC.identifier">gmb-2021-313596</meta:user-defined>
    <meta:user-defined meta:name="OVERHEIDop.versieInformatie"/>
  </office:meta>
</office:document-meta>
</file>