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elders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melding activiteitenbesluit milieubeheer ontvangen voor activiteiten waarvoor geen vergunningplicht geldt op locatie Belders 2 te Sint-Oedenrode. De melding is geregistreerd onder zaaknummer AMVB-2021-122. De melding betreft:</text:p>
            <text:p text:style-name="common-al">gastank gedemonteerd vergunning intrekk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359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elders 2 te Sint-Oedenro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95</meta:user-defined>
    <meta:user-defined meta:name="OVERHEIDop.GmbID/DC.identifier">gmb-2021-313595</meta:user-defined>
    <meta:user-defined meta:name="OVERHEIDop.versieInformatie"/>
  </office:meta>
</office:document-meta>
</file>