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128a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128a, 6061 CG Posterholt: het verbouwen van de woning. Datum aanvraag: 6 september 2021. </text:p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59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Hoofdstraat 128a - Posterhol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90</meta:user-defined>
    <meta:user-defined meta:name="OVERHEIDop.GmbID/DC.identifier">gmb-2021-313590</meta:user-defined>
    <meta:user-defined meta:name="OVERHEIDop.versieInformatie"/>
  </office:meta>
</office:document-meta>
</file>