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en ontheffing knal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op 1 juli 2021 verleende ontheffing in te trekken voor het plaatsen van knalapparatuur op landbouwgrond gelegen: </text:p>
            <text:p text:style-name="common-al">- Groeneweg te Bergen gelegen naast Groeneweg 6, </text:p>
            <text:p text:style-name="common-al">- Rinnegommerlaan te Egmond aan den Hoef gelegen achter Rinnegommerlaan 8, </text:p>
            <text:p text:style-name="common-al">- Herenweg te Egmond-Binnen gelegen naast Herenweg 37. </text:p>
            <text:p text:style-name="common-al">
            <text:span text:style-name="nadrukvet">Rechtsbescherming </text:span>
          </text:p>
            <text:p text:style-name="common-al">Belanghebbenden die het niet eens zijn met dit besluit, kunnen binnen 6 weken, gerekend vanaf de dag na datum van verzending van dit besluit, een bezwaarschrift indienen bij de gemeente Bergen, Postbus 175, 1860 AD te Bergen.  </text:p>
            <text:p text:style-name="common-al">Het bezwaarschrift moet in ieder geval het volgende bevatten: </text:p>
            <text:p text:style-name="common-al">• uw naam, adres, postcode en woonplaats; </text:p>
            <text:p text:style-name="common-al">• de datum; </text:p>
            <text:p text:style-name="common-al">• over welke beschikking het gaat (u kunt het beste een kopie van dit besluit bijsluiten); </text:p>
            <text:p text:style-name="common-al">• de redenen waarom u het niet eens bent met het besluit; </text:p>
            <text:p text:style-name="common-al">• uw handtekening. </text:p>
            <text:p text:style-name="common-al">U kunt uw bezwaarschrift ook digitaal indienen. Daarvoor moet u wel beschikken over een elektronische handtekening (DigiD.) </text:p>
            <text:p text:style-name="common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 </text:p>
            <text:p text:style-name="common-al">Informatie/Besluit inzien </text:p>
            <text:p text:style-name="last-al">Mocht u dit besluit willen inzien, dan kunt u een contact opnemen met de Omgevingsdienst Noord-Holland Noord, Dampten 2 in Hoorn, telefoonnummer: 088 -1021300 (o.v.v. zaaknummer OD.349752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35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752</meta:user-defined>
    <meta:user-defined meta:name="DCTERMS.abstract">intrekken ontheffing knalappar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intrekken ontheffing knalapparatuu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89</meta:user-defined>
    <meta:user-defined meta:name="OVERHEIDop.GmbID/DC.identifier">gmb-2021-313589</meta:user-defined>
    <meta:user-defined meta:name="OVERHEIDop.versieInformatie"/>
  </office:meta>
</office:document-meta>
</file>