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met zij- en achteraanbouw, Dr. Sloetlaan 4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woning met zij- en achteraanbouw, Dr. Sloetlaan 41 in Abcoude</text:span>
          </text:p>
            <text:p text:style-name="common-al">De gemeente heeft op 7 september 2021 een omgevingsvergunning:</text:p>
            <text:list text:style-name="id1-3-2-1-1-3">
              <text:list-item text:style-override="id1-3-2-1-1-3-1">
                <text:number>•</text:number>
                <text:p text:style-name="al">Bouwen van een bouwwerk</text:p>
              </text:list-item>
            </text:list>
            <text:p text:style-name="common-al">verleend op het adres Dr. Sloetlaan 41 in Abcoude met zaaknummer z-21-010229. De gemeente geeft hiermee toestemming voor de uitbreiding van de woning met zij- en achteraan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2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2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58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8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8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woning met zij- en achteraanbouw, Dr. Sloetlaan 41 in Abcoude</meta:user-defined>
    <meta:user-defined meta:name="DCTERMS.W3CDTF/DCTERMS.available">2021-09-15</meta:user-defined>
    <meta:user-defined meta:name="DCTERMS.W3CDTF/OVERHEIDop.jaargang">2021</meta:user-defined>
    <meta:user-defined meta:name="OVERHEIDop.publicationIssue">313585</meta:user-defined>
    <meta:user-defined meta:name="OVERHEIDop.GmbID/DC.identifier">gmb-2021-313585</meta:user-defined>
    <meta:user-defined meta:name="OVERHEIDop.versieInformatie"/>
  </office:meta>
</office:document-meta>
</file>