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adastraal bekend Gemeente Ten Boer, sectie L, nummer 102 plaatselijk bekend Delleweg te Winneweer, Groningen – gewijzigd uitvoeren van een reeds verleende omgevingsvergunning voor het bouwen van 6 tijdelijke huisvestingen en 1 container (ontvangstdatum 03-09-2021, dossiernummer 202175852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7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7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7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perceel kadastraal bekend Gemeente Ten Boer, sectie L, nummer 102 plaatselijk bekend Delleweg te Winneweer, Groningen – gewijzigd uitvoeren van een reeds verleende omgevingsvergunning voor het bouwen van 6 tijdelijke huisvestingen en 1 container (ontvangstdatum 03-09-2021, dossiernummer 202175852A)</meta:user-defined>
    <meta:user-defined meta:name="DCTERMS.W3CDTF/DCTERMS.available">2021-09-14</meta:user-defined>
    <meta:user-defined meta:name="DCTERMS.W3CDTF/OVERHEIDop.jaargang">2021</meta:user-defined>
    <meta:user-defined meta:name="OVERHEIDop.publicationIssue">313575</meta:user-defined>
    <meta:user-defined meta:name="OVERHEIDop.GmbID/DC.identifier">gmb-2021-313575</meta:user-defined>
    <meta:user-defined meta:name="OVERHEIDop.versieInformatie"/>
  </office:meta>
</office:document-meta>
</file>