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omstraat ongenummerd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mstraat ongenummerd, kadastrale sectie G nummer 928, 6061 AB Posterholt: het vervangen van de bovenbouw van de brug. Datum aanvraag: 8 septem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357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57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- Boomstraat ongenummerd - Posterhol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573</meta:user-defined>
    <meta:user-defined meta:name="OVERHEIDop.GmbID/DC.identifier">gmb-2021-313573</meta:user-defined>
    <meta:user-defined meta:name="OVERHEIDop.versieInformatie"/>
  </office:meta>
</office:document-meta>
</file>