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gebruik van de woning als plattelandswoning, Noordpolder 37 te Benthuizen, V2021/5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polder 37 te Benthuizen</text:p>
            <text:p text:style-name="common-al">2731 PZ</text:p>
            <text:p text:style-name="common-al">V2021/576</text:p>
            <text:p text:style-name="common-al">het afwijken van het bestemmingsplan voor het gebruik van de woning als plattelandswoning</text:p>
            <text:p text:style-name="common-al">Datum verleend: 8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57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7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7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het gebruik van de woning als plattelandswoning, Noordpolder 37 te Benthuizen, V2021/576</meta:user-defined>
    <meta:user-defined meta:name="DCTERMS.W3CDTF/DCTERMS.available">2021-09-13</meta:user-defined>
    <meta:user-defined meta:name="DCTERMS.W3CDTF/OVERHEIDop.jaargang">2021</meta:user-defined>
    <meta:user-defined meta:name="OVERHEIDop.publicationIssue">313570</meta:user-defined>
    <meta:user-defined meta:name="OVERHEIDop.GmbID/DC.identifier">gmb-2021-313570</meta:user-defined>
    <meta:user-defined meta:name="OVERHEIDop.versieInformatie"/>
  </office:meta>
</office:document-meta>
</file>