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ANWB Streetwise - 25 en 26 oktober 2021 - Jachthoorn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NIEUW-AMSTERDAM </text:span>
          </text:p>
            <text:p text:style-name="common-al">6 september 2021,<text:span text:style-name="nadrukvet"> Jachthoorn, </text:span>ANWB Streetwise op 25 en 26 oktober 2021 (27029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56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0297-2021</meta:user-defined>
    <dc:language>nl</dc:language>
    <meta:user-defined meta:name="OVERHEIDop.locatietype/OVERHEIDop.gebiedsmarkering">Weg</meta:user-defined>
    <meta:user-defined meta:name="DC.title">Gemeente Emmen - verleende evenementenvergunning - ANWB Streetwise - 25 en 26 oktober 2021 - Jachthoorn, Nieuw-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562</meta:user-defined>
    <meta:user-defined meta:name="OVERHEIDop.GmbID/DC.identifier">gmb-2021-313562</meta:user-defined>
    <meta:user-defined meta:name="OVERHEIDop.versieInformatie"/>
  </office:meta>
</office:document-meta>
</file>