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17, 9711 PC Groningen – plaatsen markies en uitklapbaar bankje (ontvangstdatum 07-09-2021, dossiernummer 2021759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6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6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6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perstraat 17, 9711 PC Groningen – plaatsen markies en uitklapbaar bankje (ontvangstdatum 07-09-2021, dossiernummer 202175920)</meta:user-defined>
    <meta:user-defined meta:name="DCTERMS.W3CDTF/DCTERMS.available">2021-09-14</meta:user-defined>
    <meta:user-defined meta:name="DCTERMS.W3CDTF/OVERHEIDop.jaargang">2021</meta:user-defined>
    <meta:user-defined meta:name="OVERHEIDop.publicationIssue">313560</meta:user-defined>
    <meta:user-defined meta:name="OVERHEIDop.GmbID/DC.identifier">gmb-2021-313560</meta:user-defined>
    <meta:user-defined meta:name="OVERHEIDop.versieInformatie"/>
  </office:meta>
</office:document-meta>
</file>