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oorthuizerstraat 20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een besluit genomen op de aanvraag met zaaknummer W 21/279 voor het uitbreiden van de woning (bouwen) op locatie Voorthuizerstraat 206. De vergunning is verleend. Het besluit heeft betrekking op de volgende activiteit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Inzage</text:span>
          </text:p>
            <text:p text:style-name="common-al">Bel 0341-359611 voor meer informatie.</text:p>
            <text:p text:style-name="common-al">
            <text:span text:style-name="nadrukvet">Bezwaartermijn: zes weken vanaf 10 september 2021</text:span>
          </text:p>
            <text:p text:style-name="last-al">Belanghebbenden kunnen een bezwaar indienen. De termijn voor het indienen van een bezwaar start op 10 september 2021 (dit is de dag na verzending van het besluit) en bedraagt 6 weken. U stuurt het bezwaar naar het college van burgemeester en wethouders,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313557</text:span><text:line-break/><text:date style:data-style-name="dag" text:fixed="true" text:date-value="2021-09-13"/><text:line-break/><text:date style:data-style-name="jaar" text:fixed="true" text:date-value="2021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3557</text:span><text:date style:data-style-name="nicedate" text:fixed="true" text:date-value="2021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3557</text:span><text:date style:data-style-name="nicedate" text:fixed="true" text:date-value="2021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Voorthuizerstraat 206</meta:user-defined>
    <meta:user-defined meta:name="DCTERMS.W3CDTF/DCTERMS.available">2021-09-13</meta:user-defined>
    <meta:user-defined meta:name="DCTERMS.W3CDTF/OVERHEIDop.jaargang">2021</meta:user-defined>
    <meta:user-defined meta:name="OVERHEIDop.publicationIssue">313557</meta:user-defined>
    <meta:user-defined meta:name="OVERHEIDop.GmbID/DC.identifier">gmb-2021-313557</meta:user-defined>
    <meta:user-defined meta:name="OVERHEIDop.versieInformatie"/>
  </office:meta>
</office:document-meta>
</file>