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tijdelijk plaatsen van een stacaravan (met instandhoudingstermijn van maximaal 2 jaar) - Zegge (kavel 36),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2 september 2021, <text:span text:style-name="nadrukvet">Zegge</text:span> <text:span text:style-name="nadrukvet">(kavel 36)</text:span>, het tijdelijk plaatsen van een stacaravan (met instandhoudingstermijn van maximaal 2 jaar) (257394-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7394-2021</meta:user-defined>
    <dc:language>nl</dc:language>
    <meta:user-defined meta:name="OVERHEIDop.locatietype/OVERHEIDop.gebiedsmarkering">Adres</meta:user-defined>
    <meta:user-defined meta:name="DC.title">Gemeente Emmen - verlening omgevingsvergunning - tijdelijk plaatsen van een stacaravan (met instandhoudingstermijn van maximaal 2 jaar) - Zegge (kavel 36), Nieuw-Weerdinge</meta:user-defined>
    <meta:user-defined meta:name="DCTERMS.W3CDTF/DCTERMS.available">2021-09-14</meta:user-defined>
    <meta:user-defined meta:name="DCTERMS.W3CDTF/OVERHEIDop.jaargang">2021</meta:user-defined>
    <meta:user-defined meta:name="OVERHEIDop.publicationIssue">313556</meta:user-defined>
    <meta:user-defined meta:name="OVERHEIDop.GmbID/DC.identifier">gmb-2021-313556</meta:user-defined>
    <meta:user-defined meta:name="OVERHEIDop.versieInformatie"/>
  </office:meta>
</office:document-meta>
</file>