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o Eerelmanstraat 1b, 9718 JZ Groningen – vergroten eerste verdieping en realiseren dakopbouw op achterdakvlak (ontvangstdatum 03-09-2021, dossiernummer 202175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5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tto Eerelmanstraat 1b, 9718 JZ Groningen – vergroten eerste verdieping en realiseren dakopbouw op achterdakvlak (ontvangstdatum 03-09-2021, dossiernummer 202175837)</meta:user-defined>
    <meta:user-defined meta:name="DCTERMS.W3CDTF/DCTERMS.available">2021-09-14</meta:user-defined>
    <meta:user-defined meta:name="DCTERMS.W3CDTF/OVERHEIDop.jaargang">2021</meta:user-defined>
    <meta:user-defined meta:name="OVERHEIDop.publicationIssue">313555</meta:user-defined>
    <meta:user-defined meta:name="OVERHEIDop.GmbID/DC.identifier">gmb-2021-313555</meta:user-defined>
    <meta:user-defined meta:name="OVERHEIDop.versieInformatie"/>
  </office:meta>
</office:document-meta>
</file>