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Sint Jansstraat 11, 9711 VG Groningen – vellen 1 boom (prunus achtererf) (ontvangstdatum 06-09-2021, dossiernummer 2021758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546</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46</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46</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Nieuwe Sint Jansstraat 11, 9711 VG Groningen – vellen 1 boom (prunus achtererf) (ontvangstdatum 06-09-2021, dossiernummer 202175888)</meta:user-defined>
    <meta:user-defined meta:name="DCTERMS.W3CDTF/DCTERMS.available">2021-09-14</meta:user-defined>
    <meta:user-defined meta:name="DCTERMS.W3CDTF/OVERHEIDop.jaargang">2021</meta:user-defined>
    <meta:user-defined meta:name="OVERHEIDop.publicationIssue">313546</meta:user-defined>
    <meta:user-defined meta:name="OVERHEIDop.GmbID/DC.identifier">gmb-2021-313546</meta:user-defined>
    <meta:user-defined meta:name="OVERHEIDop.versieInformatie"/>
  </office:meta>
</office:document-meta>
</file>