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woonunit (met instandhoudingstermijn van maximaal 2 jaar) - Pannekoekendijk 11 H,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 september 2021, <text:span text:style-name="nadrukvet">Pannekoekendijk 11 H</text:span>, het plaatsen van een woonunit (met instandhoudingstermijn van maximaal 2 jaar) (174180-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4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180-2021</meta:user-defined>
    <dc:language>nl</dc:language>
    <meta:user-defined meta:name="OVERHEIDop.locatietype/OVERHEIDop.gebiedsmarkering">Adres</meta:user-defined>
    <meta:user-defined meta:name="DC.title">Gemeente Emmen - verlening omgevingsvergunning - plaatsen van een woonunit (met instandhoudingstermijn van maximaal 2 jaar) - Pannekoekendijk 11 H, Erica</meta:user-defined>
    <meta:user-defined meta:name="DCTERMS.W3CDTF/DCTERMS.available">2021-09-14</meta:user-defined>
    <meta:user-defined meta:name="DCTERMS.W3CDTF/OVERHEIDop.jaargang">2021</meta:user-defined>
    <meta:user-defined meta:name="OVERHEIDop.publicationIssue">313543</meta:user-defined>
    <meta:user-defined meta:name="OVERHEIDop.GmbID/DC.identifier">gmb-2021-313543</meta:user-defined>
    <meta:user-defined meta:name="OVERHEIDop.versieInformatie"/>
  </office:meta>
</office:document-meta>
</file>