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rpshart Made”</text:p>
      <text:section text:name="regeling_id1-3-2" text:style-name="regeling">
        <text:section text:name="aanhef_id1-3-2-1" text:style-name="aanhef">
          <text:section text:name="preambule_id1-3-2-1-1" text:style-name="preambule">
            <text:p text:style-name="al"/>
            <text:p text:style-name="al">Burgemeester en wethouders van de gemeente Drimmelen maken bekend dat het ontwerpbestemmingsplan ‘Dorpshart Made’ met bijbehorende stukken met ingang van 17 september gedurende 6 weken ter inzage ligt. Dit bestemmingsplan maakt de plannen voor het sociaal cultureel dorpshart te Made mogelijk waarbij de Bernarduskerk wordt gerestaureerd/verbouwd en ruimte gaat bieden aan verenigingen, een consultatiebureau, kinderdagopvang, de bibliotheek en een theaterzaal. Verder worden verspreid over het plangebied 56 nieuwbouwwoningen gerealiseerd en de openbare ruimte, waaronder het Gaymansplantsoen wordt opgeknapt. </text:p>
            <text:p text:style-name="al">
            <text:span text:style-name="nadrukcur">Terinzagelegging</text:span>
          </text:p>
            <text:p text:style-name="al">Het ontwerpbestemmingsplan ligt met ingang van vrijdag 17 september 2021 gedurende 6 weken (en dus tot en met donderdag 28 oktober 2021) ter inzage in de hal van het gemeentehuis, Park 1 in Made. Vanwege Corona kunnen openingstijden worden gewijzigd. Het bestemmingsplan is ook te raadplegen via <text:a xlink:href="http://www.ruimtelijkeplannen.nl/" xlink:type="simple">www.ruimtelijkeplannen.nl</text:a> met het identificatienummer NL.IMRO.1719.1bp21Dorpshart-ON01.</text:p>
            <text:p text:style-name="al">
            <text:span text:style-name="nadrukcur">Indienen zienswijze</text:span>
          </text:p>
            <text:p text:style-name="al">Ten aanzien van het ontwerpbestemmingsplan kan iedereen, gedurende de termijn van de terinzagelegging, schriftelijk of mondeling een zienswijze naar voren brengen bij de gemeenteraad van de gemeente Drimmelen. Het postadres voor het indienen van schriftelijke zienswijzen is: Postbus 19, 4920 AA Made. Voor meer informatie of het indienen van een mondelinge zienswijze kunt u contact opnemen met de behandelend adviseur de heer A.J. Fenger, telefonisch te bereiken onder nummer 14016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54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4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4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DC.source">N.v.t.</meta:user-defined>
    <meta:user-defined meta:name="OVERHEIDop.referentienummer">NL.IMRO.1719.1bp21Dorpshart-ON01</meta:user-defined>
    <meta:user-defined meta:name="DCTERMS.abstract">Dit bestemmingsplan maakt de plannen voor het sociaal cultureel dorpshart te Made mogelijk waarbij de Bernarduskerk wordt gerestaureerd/verbouwd en ruimte gaat bieden aan verenigingen, een consultatiebureau, kinderdagopvang, de bibliotheek en een theaterzaal. </meta:user-defined>
    <meta:user-defined meta:name="DCTERMS.alternative">Dorpshart Made</meta:user-defined>
    <dc:language>nl</dc:language>
    <meta:user-defined meta:name="OVERHEIDop.locatietype/OVERHEIDop.gebiedsmarkering">Punt</meta:user-defined>
    <meta:user-defined meta:name="DC.title">Ontwerpbestemmingsplan “Dorpshart Made”</meta:user-defined>
    <meta:user-defined meta:name="DCTERMS.W3CDTF/DCTERMS.available">2021-09-15</meta:user-defined>
    <meta:user-defined meta:name="DCTERMS.W3CDTF/OVERHEIDop.jaargang">2021</meta:user-defined>
    <meta:user-defined meta:name="OVERHEIDop.publicationIssue">313540</meta:user-defined>
    <meta:user-defined meta:name="OVERHEIDop.betreftRegeling">CVDR661917_1</meta:user-defined>
    <meta:user-defined meta:name="OVERHEIDop.GmbID/DC.identifier">gmb-2021-313540</meta:user-defined>
    <meta:user-defined meta:name="xs:date/OVERHEIDop.startdatum">2021-09-17</meta:user-defined>
    <meta:user-defined meta:name="xs:date/OVERHEIDop.einddatum">2021-10-28</meta:user-defined>
    <meta:user-defined meta:name="OVERHEIDop.versieInformatie"/>
  </office:meta>
</office:document-meta>
</file>