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805</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brandscheidingen van het pand</text:p>
            <text:p text:style-name="common-al">
            <text:span text:style-name="nadrukvet">Locatie: Steegoversloot 36 te Dordrecht</text:span>
          </text:p>
            <text:p text:style-name="common-al">Datum besluit: 25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5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2 425467.26</meta:user-defined>
    <meta:user-defined meta:name="DC.title">Gemeente Dordrecht, verleende omgevingsvergunning Steegoversloot 36 te Dordrecht</meta:user-defined>
    <meta:user-defined meta:name="OVERHEID.PostcodeHuisnummer/OVERHEIDop.postcodeHuisnummer">3311PP 36</meta:user-defined>
    <meta:user-defined meta:name="OVERHEIDop.straatnaam">Steegoversloot</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1354</meta:user-defined>
    <meta:user-defined meta:name="OVERHEIDop.GmbID/DC.identifier">gmb-2021-31354</meta:user-defined>
    <meta:user-defined meta:name="OVERHEIDop.versieInformatie"/>
  </office:meta>
</office:document-meta>
</file>