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gemeente Putten een aanvraag ontvangen voor het plaatsen van een nieuw kozijn in de voorgevel (bouwen) op locatie Hellerweg 18. De aanvraag is geregistreerd onder zaaknummer W 21/35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353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llerweg 18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39</meta:user-defined>
    <meta:user-defined meta:name="OVERHEIDop.GmbID/DC.identifier">gmb-2021-313539</meta:user-defined>
    <meta:user-defined meta:name="OVERHEIDop.versieInformatie"/>
  </office:meta>
</office:document-meta>
</file>