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ergbosweg 36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melding Activiteitenbesluit</text:p>
            <text:p text:style-name="common-al">Het college van burgemeester en wethouders maken bekend dat er een melding in het kader van het Activiteitenbesluit milieubeheer is ontvangen voor:</text:p>
            <text:p text:style-name="common-al">het veranderen van een melkrundveehouderij waarin tevens paarden worden gehouden, gelegen aan <text:span text:style-name="nadrukcur">Bergbosweg 36 te Budel</text:span>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L. van de Kerkhof van de Omgevingsdienst Zuidoost-Brabant, tel. (088) 3690 488.</text:p>
            <text:p text:style-name="last-al">Eindhoven, 6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353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3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3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ingediende melding Activiteitenbesluit MM 19007 </meta:user-defined>
    <dc:language>nl</dc:language>
    <meta:user-defined meta:name="OVERHEIDop.locatietype/OVERHEIDop.gebiedsmarkering">Adres</meta:user-defined>
    <meta:user-defined meta:name="DC.title">Melding Activiteitenbesluit Bergbosweg 36 in BUDEL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534</meta:user-defined>
    <meta:user-defined meta:name="OVERHEIDop.GmbID/DC.identifier">gmb-2021-313534</meta:user-defined>
    <meta:user-defined meta:name="OVERHEIDop.versieInformatie"/>
  </office:meta>
</office:document-meta>
</file>