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polder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1 een aanvraag omgevingsvergunning met zaaknummer <text:span text:style-name="nadrukvet">W-AOV210469 </text:span>hebben ontvangen voor het uitbreiden van een loods op de locatie<text:span text:style-name="nadrukvet"> Noordpolderstraat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5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polderstraat 15 in Ax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528</meta:user-defined>
    <meta:user-defined meta:name="OVERHEIDop.GmbID/DC.identifier">gmb-2021-313528</meta:user-defined>
    <meta:user-defined meta:name="OVERHEIDop.versieInformatie"/>
  </office:meta>
</office:document-meta>
</file>