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gestelde projectomgevingsvergunning ‘Zonnepark Oude Steeg,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het bestemmingsplan ‘Buitengebied Zevenaar Noord (2018)’ gewijzigd heeft vastgesteld. Met dit besluit wordt beoogd medewerking te verlenen aan de realisatie van een zonnepark van 16,3 hectare gedurende een periode van 25 jaar (De totale oppervlakte van het plangebied is circa 20,9 hectare). Kadastraal gaat het om de percelen gemeente Oud-Zevenaar, sectie K, nummers 178, 181, 3044, 3047, 3048, 3049 en 3050 aan de Oude Steeg te Zevenaar. Tegen het ontwerpbesluit zijn zienswijzen naar voren gebracht. De gewijzigde vaststelling is gevolg van ambtshalve wijzigingen en wijzigingen naar aanleiding van zienswijzen. <text:span text:style-name="nadrukvet"/></text:p>
            <text:p text:style-name="common-al">
            <text:span text:style-name="nadrukvet"/>
          </text:p>
            <text:p text:style-name="common-al">
            <text:span text:style-name="nadrukvet">Inzage</text:span>
          </text:p>
            <text:p text:style-name="common-al">De gewijzigde vastgestelde projectomgevingsvergunning met de daarop betrekking hebbende stukken ligt vanaf 16 september 2021 tot en met 27 oktober 2021 ter inzage bij het loket Vergunningen in het BATgebouw aan de Kerkstraat 27 in Zevenaar. De stukken kunnen daar tijdens openingstijden op afspraak door iedereen worden ingezien. Het besluit is digitaal te raadplegen via de gemeentelijke site: <text:a xlink:href="https://0299.ropubliceer.nl/" xlink:type="simple">https://0299.ropubliceer.nl/</text:a> en via de landelijke site: <text:a xlink:href="http://www.ruimtelijkeplannen.nl" xlink:type="simple">www.ruimtelijkeplannen.nl</text:a> met IDN: NL.IMRO.0299.PV00ZPOUDESTEEG-VA01. <text:span text:style-name="nadrukvet"/></text:p>
            <text:p text:style-name="common-al">
            <text:span text:style-name="nadrukvet"/>
          </text:p>
            <text:p text:style-name="common-al">
            <text:span text:style-name="nadrukvet">Beroep</text:span>
          </text:p>
            <text:p text:style-name="common-al">Vanaf 17 september 2021 tot en met 28 oktober 2021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6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35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NL.IMRO.0299.PV00ZPOUDESTEEG-VA01</meta:user-defined>
    <dc:language>nl</dc:language>
    <meta:user-defined meta:name="OVERHEIDop.locatietype/OVERHEIDop.gebiedsmarkering">Punt</meta:user-defined>
    <meta:user-defined meta:name="DC.title">Gewijzigde vastgestelde projectomgevingsvergunning ‘Zonnepark Oude Steeg, Zevenaar’</meta:user-defined>
    <meta:user-defined meta:name="DCTERMS.W3CDTF/DCTERMS.available">2021-09-16</meta:user-defined>
    <meta:user-defined meta:name="DCTERMS.W3CDTF/OVERHEIDop.jaargang">2021</meta:user-defined>
    <meta:user-defined meta:name="OVERHEIDop.publicationIssue">313523</meta:user-defined>
    <meta:user-defined meta:name="OVERHEIDop.GmbID/DC.identifier">gmb-2021-313523</meta:user-defined>
    <meta:user-defined meta:name="OVERHEIDop.versieInformatie"/>
  </office:meta>
</office:document-meta>
</file>