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 aannemersbedrijf in bestaand en nieuw gebouw, Linderflier 55 7681ZK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90482021</text:p>
            <text:p text:style-name="common-al">Datum afgehandeld:</text:p>
            <text:p text:style-name="common-al">Locatie: Linderflier 55 7681ZK Vroomshoop</text:p>
            <text:p text:style-name="common-al">Projectomschrijving: start aannemersbedrijf in bestaand en nieuw gebouw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51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390482021</meta:user-defined>
    <meta:user-defined meta:name="DCTERMS.abstract">start aannemersbedrijf in bestaand en nieuw gebouw</meta:user-defined>
    <dc:language>nl</dc:language>
    <meta:user-defined meta:name="OVERHEIDop.locatietype/OVERHEIDop.gebiedsmarkering">Punt</meta:user-defined>
    <meta:user-defined meta:name="DC.title">Wet milieubeheer melding, start aannemersbedrijf in bestaand en nieuw gebouw, Linderflier 55 7681ZK Vroomshoop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17</meta:user-defined>
    <meta:user-defined meta:name="OVERHEIDop.GmbID/DC.identifier">gmb-2021-313517</meta:user-defined>
    <meta:user-defined meta:name="OVERHEIDop.versieInformatie"/>
  </office:meta>
</office:document-meta>
</file>