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Bredasedijk 24 in Bergeijk, uitbreiden van een kraamstal en zeugenstal en het bouwen van een vleesvarkensstal (fase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1-0619</text:p>
            <text:p text:style-name="common-al">Omschrijving: Bredasedijk 24 in Bergeijk, uitbreiden van een kraamstal en zeugenstal en het bouwen van een vleesvarkensstal (fase 2)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3516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516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516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, Bredasedijk 24 in Bergeijk, uitbreiden van een kraamstal en zeugenstal en het bouwen van een vleesvarkensstal (fase 2)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516</meta:user-defined>
    <meta:user-defined meta:name="OVERHEIDop.GmbID/DC.identifier">gmb-2021-313516</meta:user-defined>
    <meta:user-defined meta:name="OVERHEIDop.versieInformatie"/>
  </office:meta>
</office:document-meta>
</file>