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CONSTANTIJNLAAN 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Constantijnlaan 7 te Vught, verbouwen woning, OV20211241.</text:p>
            <text:p text:style-name="tussenkopcur">De vergunning is verzonden op 10 septem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351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51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51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VERLEENDE OMGEVINGSVERGUNNING BOUW MET PLANOLOGISCHE AFWIJKING –CONSTANTIJNLAAN 7 VUGH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3514</meta:user-defined>
    <meta:user-defined meta:name="OVERHEIDop.GmbID/DC.identifier">gmb-2021-313514</meta:user-defined>
    <meta:user-defined meta:name="OVERHEIDop.versieInformatie"/>
  </office:meta>
</office:document-meta>
</file>