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erstraat-Zuid 20k 1, 6099 AG te Beegden / Maasgouw / verzonden 3 september 2021 / het wijzigen van een voorgevel – plaatsen van een dubbele 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351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1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1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eerstraat-Zuid 20k 1, 6099 AG te Beegden / Maasgouw / verzonden 3 september 2021 / het wijzigen van een voorgevel – plaatsen van een dubbele deur</meta:user-defined>
    <meta:user-defined meta:name="DCTERMS.W3CDTF/DCTERMS.available">2021-09-16</meta:user-defined>
    <meta:user-defined meta:name="DCTERMS.W3CDTF/OVERHEIDop.jaargang">2021</meta:user-defined>
    <meta:user-defined meta:name="OVERHEIDop.publicationIssue">313513</meta:user-defined>
    <meta:user-defined meta:name="OVERHEIDop.GmbID/DC.identifier">gmb-2021-313513</meta:user-defined>
    <meta:user-defined meta:name="OVERHEIDop.versieInformatie"/>
  </office:meta>
</office:document-meta>
</file>