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woning - Deverbrink 12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8 juli 2021, <text:span text:style-name="nadrukvet">Deverbrink 124</text:span>, het uitbreiden van een woning (22738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5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388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woning - Deverbrink 124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511</meta:user-defined>
    <meta:user-defined meta:name="OVERHEIDop.GmbID/DC.identifier">gmb-2021-313511</meta:user-defined>
    <meta:user-defined meta:name="OVERHEIDop.versieInformatie"/>
  </office:meta>
</office:document-meta>
</file>