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, Heult en Rijksweg A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september 2021:</text:p>
            <text:p text:style-name="common-al">- <text:span text:style-name="nadrukvet">Heem van Selis, Heult en Rijksweg A2</text:span>: het aanleggen van een faunatunnel onder de A2 en aan weerszijde een inspectieput en uitliggers (Percelen A3111, A2831 en A2831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50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36</meta:user-defined>
    <meta:user-defined meta:name="DCTERMS.abstract">Heem van Selis, Heult en Rijksweg A2 in Boxtel: het aanleggen van een faunatunnel onder de A2 en aan weerszijde een inspectieput en uitliggers (Percelen A3111, A2831 en A2831).</meta:user-defined>
    <dc:language>nl</dc:language>
    <meta:user-defined meta:name="OVERHEIDop.locatietype/OVERHEIDop.gebiedsmarkering">Weg</meta:user-defined>
    <meta:user-defined meta:name="DC.title">Aangevraagde omgevingsvergunning Heem van Selis, Heult en Rijksweg A2 in Boxt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07</meta:user-defined>
    <meta:user-defined meta:name="OVERHEIDop.GmbID/DC.identifier">gmb-2021-313507</meta:user-defined>
    <meta:user-defined meta:name="OVERHEIDop.versieInformatie"/>
  </office:meta>
</office:document-meta>
</file>