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aanvragen van een beperkte milieutoets voor een veehouderij - Europaweg 93,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 september 2021, <text:span text:style-name="nadrukvet">Europaweg 93</text:span>, het aanvragen van een beperkte milieutoets voor een veehouderij (28347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50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472-2021</meta:user-defined>
    <dc:language>nl</dc:language>
    <meta:user-defined meta:name="OVERHEIDop.locatietype/OVERHEIDop.gebiedsmarkering">Adres</meta:user-defined>
    <meta:user-defined meta:name="DC.title">Gemeente Emmen - aanvraag omgevingsvergunning - aanvragen van een beperkte milieutoets voor een veehouderij - Europaweg 93, Nieuw-Schoonebee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500</meta:user-defined>
    <meta:user-defined meta:name="OVERHEIDop.GmbID/DC.identifier">gmb-2021-313500</meta:user-defined>
    <meta:user-defined meta:name="OVERHEIDop.versieInformatie"/>
  </office:meta>
</office:document-meta>
</file>