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02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3028, Wijchen, het bouwen van een bedrijfspand, op 17 decem</text:span>
            <text:span text:style-name="nadrukvet">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Bijsterhuizen 302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3135</meta:user-defined>
    <meta:user-defined meta:name="OVERHEIDop.GmbID/DC.identifier">gmb-2021-3135</meta:user-defined>
    <meta:user-defined meta:name="OVERHEIDop.versieInformatie"/>
  </office:meta>
</office:document-meta>
</file>