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Bergstraat 24, 9717 NC Groningen – veranderen woning (ontvangstdatum 06-09-2021, dossiernummer 2021759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49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9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9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leine Bergstraat 24, 9717 NC Groningen – veranderen woning (ontvangstdatum 06-09-2021, dossiernummer 202175900)</meta:user-defined>
    <meta:user-defined meta:name="DCTERMS.W3CDTF/DCTERMS.available">2021-09-14</meta:user-defined>
    <meta:user-defined meta:name="DCTERMS.W3CDTF/OVERHEIDop.jaargang">2021</meta:user-defined>
    <meta:user-defined meta:name="OVERHEIDop.publicationIssue">313498</meta:user-defined>
    <meta:user-defined meta:name="OVERHEIDop.GmbID/DC.identifier">gmb-2021-313498</meta:user-defined>
    <meta:user-defined meta:name="OVERHEIDop.versieInformatie"/>
  </office:meta>
</office:document-meta>
</file>