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olderbroek 8, 6097 DL te Heel / Maasgouw / verzonden 3 september 2021 / het plaatsen van een warmtepomp op het plat dak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olderbroek 8, 6097 DL te Heel / Maasgouw / verzonden 3 september 2021 / het plaatsen van een warmtepomp op het plat dak (legalisatie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96</meta:user-defined>
    <meta:user-defined meta:name="OVERHEIDop.GmbID/DC.identifier">gmb-2021-313496</meta:user-defined>
    <meta:user-defined meta:name="OVERHEIDop.versieInformatie"/>
  </office:meta>
</office:document-meta>
</file>