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7 in Nieuwveen - het aanpassen van het ontwerp van de woning (aanpassing van ee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7 in Nieuwveen - zaaknummer W-2021-0303 - aanvraag  omgevingsvergunning  voor het aanpassen van het ontwerp van de woning (aanpassing van een eerder verleende vergunning) - ingekomen op 6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9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otusbloem 7 in Nieuwveen - het aanpassen van het ontwerp van de woning (aanpassing van een eerder verleende vergunning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94</meta:user-defined>
    <meta:user-defined meta:name="OVERHEIDop.GmbID/DC.identifier">gmb-2021-313494</meta:user-defined>
    <meta:user-defined meta:name="OVERHEIDop.versieInformatie"/>
  </office:meta>
</office:document-meta>
</file>