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uitbreiden van een woning - Boekweitveld 16,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1 september 2021, <text:span text:style-name="nadrukvet">Boekweitveld 16</text:span>, het uitbreiden van een woning (283318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3492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9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9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3318-2021</meta:user-defined>
    <dc:language>nl</dc:language>
    <meta:user-defined meta:name="OVERHEIDop.locatietype/OVERHEIDop.gebiedsmarkering">Adres</meta:user-defined>
    <meta:user-defined meta:name="DC.title">Gemeente Emmen - aanvraag omgevingsvergunning - uitbreiden van een woning - Boekweitveld 16, Nieuw-Dordrecht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492</meta:user-defined>
    <meta:user-defined meta:name="OVERHEIDop.GmbID/DC.identifier">gmb-2021-313492</meta:user-defined>
    <meta:user-defined meta:name="OVERHEIDop.versieInformatie"/>
  </office:meta>
</office:document-meta>
</file>