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eutherweg 78 en Kapelaan Naus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eutherweg 78 en Kapelaan Nausstraat 2 te Venlo</text:span>
          </text:p>
            <text:p text:style-name="common-al">Voor het splitsen van het pand in een winkel en woning</text:p>
            <text:p text:style-name="common-al">Verzonden op 9 september 2021</text:p>
            <text:p text:style-name="common-al">Kenmerk 2021-1136</text:p>
            <text:p text:style-name="common-al"/>
            <text:p text:style-name="common-al">
            <text:span text:style-name="nadrukvet">
              <text:span text:style-name="nadrukvet">Inzage</text:span>
            </text:span>
          </text:p>
            <text:p text:style-name="common-al">Voor het opvragen van de stukken die 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349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9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9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Leutherweg 78 en Kapelaan Nausstraat 2 te Venlo</meta:user-defined>
    <meta:user-defined meta:name="DCTERMS.W3CDTF/DCTERMS.available">2021-09-13</meta:user-defined>
    <meta:user-defined meta:name="DCTERMS.W3CDTF/OVERHEIDop.jaargang">2021</meta:user-defined>
    <meta:user-defined meta:name="OVERHEIDop.publicationIssue">313491</meta:user-defined>
    <meta:user-defined meta:name="OVERHEIDop.GmbID/DC.identifier">gmb-2021-313491</meta:user-defined>
    <meta:user-defined meta:name="OVERHEIDop.versieInformatie"/>
  </office:meta>
</office:document-meta>
</file>