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gemeentepark Beegden, 6099 – te Beegden / Maasgouw / verzonden 08 september 2021 / het organiseren en houden van een openlucht concert op 18 september 2021 van 17.00 uur tot 22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9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A-evenement / gemeentepark Beegden, 6099 – te Beegden / Maasgouw / verzonden 08 september 2021 / het organiseren en houden van een openlucht concert op 18 september 2021 van 17.00 uur tot 22.00 uu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90</meta:user-defined>
    <meta:user-defined meta:name="OVERHEIDop.GmbID/DC.identifier">gmb-2021-313490</meta:user-defined>
    <meta:user-defined meta:name="OVERHEIDop.versieInformatie"/>
  </office:meta>
</office:document-meta>
</file>