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eweg 15, 9746 TN Groningen – veranderen schuur naar woning en vernieuwen kap en achtergevel vanwege aardbevingschade (ontvangstdatum 02-09-2021, dossiernummer 2021758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48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8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8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oogeweg 15, 9746 TN Groningen – veranderen schuur naar woning en vernieuwen kap en achtergevel vanwege aardbevingschade (ontvangstdatum 02-09-2021, dossiernummer 202175829)</meta:user-defined>
    <meta:user-defined meta:name="DCTERMS.W3CDTF/DCTERMS.available">2021-09-14</meta:user-defined>
    <meta:user-defined meta:name="DCTERMS.W3CDTF/OVERHEIDop.jaargang">2021</meta:user-defined>
    <meta:user-defined meta:name="OVERHEIDop.publicationIssue">313489</meta:user-defined>
    <meta:user-defined meta:name="OVERHEIDop.GmbID/DC.identifier">gmb-2021-313489</meta:user-defined>
    <meta:user-defined meta:name="OVERHEIDop.versieInformatie"/>
  </office:meta>
</office:document-meta>
</file>