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woning - Scholtenskanaal OZ 51 C,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 </text:span>
          </text:p>
            <text:p text:style-name="common-al">31 augustus 2021, <text:span text:style-name="nadrukvet">Scholtenskanaal OZ 51 C</text:span>, het bouwen van een woning (28231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348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8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8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2314-2021</meta:user-defined>
    <dc:language>nl</dc:language>
    <meta:user-defined meta:name="OVERHEIDop.locatietype/OVERHEIDop.gebiedsmarkering">Weg</meta:user-defined>
    <meta:user-defined meta:name="DC.title">Gemeente Emmen - aanvraag omgevingsvergunning - bouwen van een woning - Scholtenskanaal OZ 51 C, Klazienaveen-Noord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486</meta:user-defined>
    <meta:user-defined meta:name="OVERHEIDop.GmbID/DC.identifier">gmb-2021-313486</meta:user-defined>
    <meta:user-defined meta:name="OVERHEIDop.versieInformatie"/>
  </office:meta>
</office:document-meta>
</file>