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- Steunpunt WDODelta, Alteveer 110, 7907 GB Hoogeveen. De melding heeft betrekking op het vervangen van het bestaande pand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34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485</meta:user-defined>
    <meta:user-defined meta:name="OVERHEIDop.GmbID/DC.identifier">gmb-2021-313485</meta:user-defined>
    <meta:user-defined meta:name="OVERHEIDop.versieInformatie"/>
  </office:meta>
</office:document-meta>
</file>