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afvoerpijp - Van Echtenskanaal NZ 135 C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6 september 2021, <text:span text:style-name="nadrukvet">Van Echtenskanaal NZ 135 C</text:span>, het plaatsen van een afvoerpijp (2873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7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302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afvoerpijp - Van Echtenskanaal NZ 135 C, Klaziena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77</meta:user-defined>
    <meta:user-defined meta:name="OVERHEIDop.GmbID/DC.identifier">gmb-2021-313477</meta:user-defined>
    <meta:user-defined meta:name="OVERHEIDop.versieInformatie"/>
  </office:meta>
</office:document-meta>
</file>