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nabij de kiosk aan de Markt, 6067 – te Linne / Maasgouw / verzonden 08 september 2021 / het organiseren en houden van een uitreiking van een erepenning aan het Mannenkoor op 19 september 2021 van 12.00 uur tot 15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7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A-evenement / nabij de kiosk aan de Markt, 6067 – te Linne / Maasgouw / verzonden 08 september 2021 / het organiseren en houden van een uitreiking van een erepenning aan het Mannenkoor op 19 september 2021 van 12.00 uur tot 15.00 uu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76</meta:user-defined>
    <meta:user-defined meta:name="OVERHEIDop.GmbID/DC.identifier">gmb-2021-313476</meta:user-defined>
    <meta:user-defined meta:name="OVERHEIDop.versieInformatie"/>
  </office:meta>
</office:document-meta>
</file>