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laushof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september 2021 een aanvraag omgevingsvergunning met zaaknummer <text:span text:style-name="nadrukvet">W-AOV210468 </text:span>hebben ontvangen voor het verbouwen van het pand tot 6 appartementen op de locatie <text:span text:style-name="nadrukvet">Claushof 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347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7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7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Claushof 4 in Terneuz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473</meta:user-defined>
    <meta:user-defined meta:name="OVERHEIDop.GmbID/DC.identifier">gmb-2021-313473</meta:user-defined>
    <meta:user-defined meta:name="OVERHEIDop.versieInformatie"/>
  </office:meta>
</office:document-meta>
</file>