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loods - Industriestraat sectie I perceelnr. 10752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4 september 2021, <text:span text:style-name="nadrukvet">Industriestraat sectie I perceelnr. 10752</text:span>, het bouwen van een loods (28599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47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5990-2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bouwen van een loods - Industriestraat sectie I perceelnr. 10752, Klazienav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72</meta:user-defined>
    <meta:user-defined meta:name="OVERHEIDop.GmbID/DC.identifier">gmb-2021-313472</meta:user-defined>
    <meta:user-defined meta:name="OVERHEIDop.versieInformatie"/>
  </office:meta>
</office:document-meta>
</file>