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en aanleggen in- en uitrit / Mergelweg sectie E nr. 3294, 6067 – te Linne / Maasgouw / verzonden 08 september 2021 / het aanleggen van e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470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3470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21/xml/MC-DRP-Meld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Weg</meta:user-defined>
    <meta:user-defined meta:name="DC.title">Melden aanleggen in- en uitrit / Mergelweg sectie E nr. 3294, 6067 – te Linne / Maasgouw / verzonden 08 september 2021 / het aanleggen van een uitweg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3470</meta:user-defined>
    <meta:user-defined meta:name="OVERHEIDop.GmbID/DC.identifier">gmb-2021-313470</meta:user-defined>
    <meta:user-defined meta:name="OVERHEIDop.versieInformatie"/>
  </office:meta>
</office:document-meta>
</file>