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(kavel U17)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Corry van Kleefstraat (kavel U17), bouwen nieuwbouw woning en aanleggen uitrit</text:p>
            <text:p text:style-name="common-al">ingediend: 7 sept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346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6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6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Corry van Kleefstraat (kavel U17) INGEDIENDE AANVRAAG OMGEVINGSVERGUN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467</meta:user-defined>
    <meta:user-defined meta:name="OVERHEIDop.GmbID/DC.identifier">gmb-2021-313467</meta:user-defined>
    <meta:user-defined meta:name="OVERHEIDop.versieInformatie"/>
  </office:meta>
</office:document-meta>
</file>