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Kievit kavel 2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september 2021, <text:span text:style-name="nadrukvet">Kievit kavel 2</text:span>, het bouwen van een woning (2883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8327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Kievit kavel 2, Emmer-Compascuu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66</meta:user-defined>
    <meta:user-defined meta:name="OVERHEIDop.GmbID/DC.identifier">gmb-2021-313466</meta:user-defined>
    <meta:user-defined meta:name="OVERHEIDop.versieInformatie"/>
  </office:meta>
</office:document-meta>
</file>