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meer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Woudmeer 2</text:span>, plaatsen dakkapel voorzijde woning</text:p>
            <text:p text:style-name="common-al">Ingediend 7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346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6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6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udmeer 2 INGEDIENDE AANVRAAG OMGEVINGSVERGUN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465</meta:user-defined>
    <meta:user-defined meta:name="OVERHEIDop.GmbID/DC.identifier">gmb-2021-313465</meta:user-defined>
    <meta:user-defined meta:name="OVERHEIDop.versieInformatie"/>
  </office:meta>
</office:document-meta>
</file>