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geveen maken bekend dat zij, met inachtneming van het bepaalde in artikel 3.10 van de Wet algemene bepalingen omgevingsrecht (Wabo), op 9 september 2021 vergunning hebben verleend voor:</text:p>
            <text:p text:style-name="common-al"/>
            <text:p text:style-name="common-al">- <text:span text:style-name="nadrukvet">Het Oosterveld 1B te Hoogeveen</text:span>, voor het gewijzigd uitvoeren van zonnepark waarvoor vergunning is verleend op 27 oktober 2020 (artikel 2.1 lid 1, onder a en c van de Wabo).</text:p>
            <text:p text:style-name="common-al"/>
            <text:p text:style-name="common-al"> De wijzigingen ten opzichte van de vergunning d.d. 27 oktober 2020 zijn:</text:p>
            <text:list text:style-name="id1-3-2-1-1-7">
              <text:list-item text:style-override="id1-3-2-1-1-7-1">
                <text:number>1.</text:number>
                <text:p text:style-name="al">Twee transformatorstations worden verplaatst naar het midden van het zonnepark. In de vergunning afgegeven 27 oktober 2020 waren deze aan de zuidzijde van zonnepark gesitueerd.</text:p>
              </text:list-item>
              <text:list-item text:style-override="id1-3-2-1-1-7-2">
                <text:number>2.</text:number>
                <text:p text:style-name="al">De ontsluitingsweg naar de transformatorstations is gewijzigd.</text:p>
              </text:list-item>
              <text:list-item text:style-override="id1-3-2-1-1-7-3">
                <text:number>3.</text:number>
                <text:p text:style-name="al">Aan de zuidzijde is een toevoeging gedaan met een rij notenbomen.</text:p>
              </text:list-item>
            </text:list>
            <text:p text:style-name="common-al"/>
            <text:p text:style-name="common-al">De besluiten met bijbehorende stukken liggen 6 weken ter inzage van 16 september tot en met 27 oktober 2021, in het Compagnieshuis bij de Gemeentewinkel, Raadhuisplein 24 in Hoogeveen.</text:p>
            <text:p text:style-name="common-al">Bent u het niet eens met een besluit dan kan beroep worden ingesteld. Beroep moet binnen zes weken na de datum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4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1-09-15</meta:user-defined>
    <meta:user-defined meta:name="DCTERMS.W3CDTF/OVERHEIDop.jaargang">2021</meta:user-defined>
    <meta:user-defined meta:name="OVERHEIDop.publicationIssue">313462</meta:user-defined>
    <meta:user-defined meta:name="OVERHEIDop.GmbID/DC.identifier">gmb-2021-313462</meta:user-defined>
    <meta:user-defined meta:name="OVERHEIDop.versieInformatie"/>
  </office:meta>
</office:document-meta>
</file>